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old" svg:font-family="Arial Bold" style:font-family-generic="roman" svg:panose-1="0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2" text:style-name="WW_CharLFO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line-height="100%" fo:text-indent="0.5in" fo:background-color="#FFFFFF"/>
    </style:style>
    <style:style style:name="T4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P6" style:parent-style-name="Normal" style:family="paragraph">
      <style:paragraph-properties fo:text-align="justify" fo:margin-bottom="0in" fo:line-height="100%" fo:text-indent="0.5in" fo:background-color="#FFFFFF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ru" fo:country="RU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ru" fo:country="RU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1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ru" fo:country="RU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ru" fo:country="RU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ru" fo:country="RU"/>
    </style:style>
    <style:style style:name="P22" style:parent-style-name="Normal" style:family="paragraph">
      <style:paragraph-properties fo:text-align="justify" fo:margin-bottom="0in" fo:line-height="100%" fo:text-indent="0.4916in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28" style:parent-style-name="Normal" style:family="paragraph">
      <style:paragraph-properties fo:text-align="justify" fo:margin-bottom="0in" fo:line-height="100%" fo:text-indent="0.5in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sr" fo:country="CS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44" style:parent-style-name="Normal" style:family="paragraph">
      <style:paragraph-properties fo:text-align="justify" fo:margin-bottom="0in" fo:line-height="100%" fo:text-indent="0.5in"/>
    </style:style>
    <style:style style:name="T4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54" style:parent-style-name="Normal" style:family="paragraph">
      <style:paragraph-properties fo:text-align="justify" fo:margin-bottom="0in" fo:line-height="100%" fo:text-indent="0.5in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56" style:parent-style-name="DefaultParagraphFont" style:family="text">
      <style:text-properties style:font-name="Times New Roman" fo:color="#FF0000" fo:font-size="12pt" style:font-size-asian="12pt" style:font-size-complex="12pt" fo:language="sr" fo:country="CS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59" style:parent-style-name="Normal" style:family="paragraph">
      <style:paragraph-properties fo:text-align="justify" fo:margin-bottom="0in" fo:line-height="100%" fo:text-indent="0.5in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63" style:parent-style-name="DefaultParagraphFont" style:family="text">
      <style:text-properties style:font-name="Times New Roman" fo:color="#FF0000" fo:font-size="12pt" style:font-size-asian="12pt" style:font-size-complex="12pt" fo:language="sr" fo:country="CS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66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sr" fo:country="CS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70" style:parent-style-name="Normal" style:family="paragraph">
      <style:paragraph-properties fo:text-align="justify" fo:margin-bottom="0in" fo:line-height="100%" fo:text-indent="0.5in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96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sr" fo:country="CS"/>
    </style:style>
    <style:style style:name="P97" style:parent-style-name="Normal" style:list-style-name="LFO18" style:family="paragraph">
      <style:paragraph-properties fo:text-align="justify" fo:margin-bottom="0in" fo:line-height="100%" fo:margin-left="0in" fo:text-inden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98" style:parent-style-name="Normal" style:list-style-name="LFO18" style:family="paragraph">
      <style:paragraph-properties fo:text-align="justify" fo:margin-bottom="0in" fo:line-height="100%" fo:margin-left="0in" fo:text-inden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99" style:parent-style-name="Normal" style:list-style-name="LFO18" style:family="paragraph">
      <style:paragraph-properties fo:text-align="justify" fo:margin-bottom="0in" fo:line-height="100%" fo:margin-left="0in" fo:text-inden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00" style:parent-style-name="Normal" style:family="paragraph">
      <style:paragraph-properties fo:text-align="justify" fo:margin-bottom="0in" fo:line-height="100%" fo:text-indent="0.5in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02" style:parent-style-name="DefaultParagraphFont" style:family="text">
      <style:text-properties style:font-name="Times New Roman" fo:font-size="12pt" style:font-size-asian="12pt" style:font-size-complex="12pt" fo:background-color="#FFFFFF" fo:language="sr" fo:country="CS"/>
    </style:style>
    <style:style style:name="T103" style:parent-style-name="DefaultParagraphFont" style:family="text">
      <style:text-properties style:font-name="Times New Roman" fo:font-size="12pt" style:font-size-asian="12pt" style:font-size-complex="12pt" fo:background-color="#FFFFFF" fo:language="sr" fo:country="CS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108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sr" fo:country="CS"/>
    </style:style>
    <style:style style:name="P109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language="sr" fo:country="CS"/>
    </style:style>
    <style:style style:name="P110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fo:language="sr" fo:country="CS"/>
    </style:style>
    <style:style style:name="P111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sr" fo:country="CS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118" style:parent-style-name="Normal" style:family="paragraph">
      <style:paragraph-properties fo:text-align="justify" fo:margin-bottom="0in" fo:line-height="100%" fo:text-indent="0.5in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2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12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126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sr" fo:country="CS"/>
    </style:style>
    <style:style style:name="P127" style:parent-style-name="Normal" style:list-style-name="LFO14" style:family="paragraph">
      <style:paragraph-properties fo:text-align="justify" fo:margin-bottom="0in" fo:line-height="100%" fo:margin-left="0in" fo:text-indent="0.24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28" style:parent-style-name="Normal" style:list-style-name="LFO14" style:family="paragraph">
      <style:paragraph-properties fo:text-align="justify" fo:margin-bottom="0in" fo:line-height="100%" fo:margin-left="0in" fo:text-indent="0.24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29" style:parent-style-name="Normal" style:list-style-name="LFO14" style:family="paragraph">
      <style:paragraph-properties fo:text-align="justify" fo:margin-bottom="0in" fo:line-height="100%" fo:margin-left="0in" fo:text-indent="0.24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30" style:parent-style-name="Normal" style:list-style-name="LFO14" style:family="paragraph">
      <style:paragraph-properties fo:text-align="justify" fo:margin-bottom="0in" fo:line-height="100%" fo:margin-left="0in" fo:text-indent="0.24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31" style:parent-style-name="Normal" style:list-style-name="LFO14" style:family="paragraph">
      <style:paragraph-properties fo:text-align="justify" fo:margin-bottom="0in" fo:line-height="100%" fo:margin-left="0in" fo:text-indent="0.24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32" style:parent-style-name="Normal" style:list-style-name="LFO14" style:family="paragraph">
      <style:paragraph-properties fo:text-align="justify" fo:margin-bottom="0in" fo:line-height="100%" fo:margin-left="0in" fo:text-indent="0.24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33" style:parent-style-name="Normal" style:list-style-name="LFO14" style:family="paragraph">
      <style:paragraph-properties fo:text-align="justify" fo:margin-bottom="0in" fo:line-height="100%" fo:margin-left="0in" fo:text-indent="0.24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34" style:parent-style-name="Normal" style:list-style-name="LFO14" style:family="paragraph">
      <style:paragraph-properties fo:text-align="justify" fo:margin-bottom="0in" fo:line-height="100%" fo:margin-left="0in" fo:text-indent="0.24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35" style:parent-style-name="Normal" style:list-style-name="LFO14" style:family="paragraph">
      <style:paragraph-properties fo:text-align="justify" fo:margin-bottom="0in" fo:line-height="100%" fo:margin-left="0in" fo:text-indent="0.24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ru" fo:country="RU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3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141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sr" fo:country="CS"/>
    </style:style>
    <style:style style:name="P142" style:parent-style-name="Normal" style:list-style-name="LFO15" style:family="paragraph">
      <style:paragraph-properties fo:text-align="justify" fo:margin-bottom="0in" fo:line-height="100%" fo:margin-left="0in" fo:text-indent="0.2958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43" style:parent-style-name="Normal" style:list-style-name="LFO15" style:family="paragraph">
      <style:paragraph-properties fo:text-align="justify" fo:margin-bottom="0in" fo:line-height="100%" fo:margin-left="0in" fo:text-indent="0.2958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44" style:parent-style-name="Normal" style:list-style-name="LFO15" style:family="paragraph">
      <style:paragraph-properties fo:text-align="justify" fo:margin-bottom="0in" fo:line-height="100%" fo:margin-left="0in" fo:text-indent="0.2958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45" style:parent-style-name="Normal" style:list-style-name="LFO15" style:family="paragraph">
      <style:paragraph-properties fo:text-align="justify" fo:margin-bottom="0in" fo:line-height="100%" fo:margin-left="0in" fo:text-indent="0.2958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46" style:parent-style-name="Normal" style:list-style-name="LFO15" style:family="paragraph">
      <style:paragraph-properties fo:text-align="justify" fo:margin-bottom="0in" fo:line-height="100%" fo:margin-left="0in" fo:text-indent="0.2958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47" style:parent-style-name="Normal" style:list-style-name="LFO15" style:family="paragraph">
      <style:paragraph-properties fo:text-align="justify" fo:margin-bottom="0in" fo:line-height="100%" fo:margin-left="0in" fo:text-indent="0.2958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48" style:parent-style-name="Normal" style:list-style-name="LFO15" style:family="paragraph">
      <style:paragraph-properties fo:text-align="justify" fo:margin-bottom="0in" fo:line-height="100%" fo:margin-left="0in" fo:text-indent="0.2958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49" style:parent-style-name="Normal" style:list-style-name="LFO15" style:family="paragraph">
      <style:paragraph-properties fo:text-align="justify" fo:margin-bottom="0in" fo:line-height="100%" fo:margin-left="0in" fo:text-indent="0.2958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50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sr" fo:country="CS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153" style:parent-style-name="Normal" style:family="paragraph">
      <style:paragraph-properties fo:margin-bottom="0in" fo:line-height="100%" fo:text-indent="0.5in"/>
      <style:text-properties style:font-name="Times New Roman" fo:font-size="12pt" style:font-size-asian="12pt" style:font-size-complex="12pt" fo:language="sr" fo:country="CS"/>
    </style:style>
    <style:style style:name="P154" style:parent-style-name="Normal" style:list-style-name="LFO16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sr" fo:country="CS"/>
    </style:style>
    <style:style style:name="P155" style:parent-style-name="Normal" style:list-style-name="LFO16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56" style:parent-style-name="Normal" style:list-style-name="LFO16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57" style:parent-style-name="Normal" style:list-style-name="LFO16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58" style:parent-style-name="Normal" style:list-style-name="LFO16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59" style:parent-style-name="Normal" style:list-style-name="LFO16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60" style:parent-style-name="Normal" style:list-style-name="LFO16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61" style:parent-style-name="Normal" style:list-style-name="LFO16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62" style:parent-style-name="Normal" style:list-style-name="LFO16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63" style:parent-style-name="Normal" style:list-style-name="LFO16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64" style:parent-style-name="Normal" style:list-style-name="LFO16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65" style:parent-style-name="Normal" style:list-style-name="LFO16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66" style:parent-style-name="Normal" style:list-style-name="LFO16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67" style:parent-style-name="Normal" style:list-style-name="LFO16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68" style:parent-style-name="Normal" style:list-style-name="LFO16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69" style:parent-style-name="Normal" style:list-style-name="LFO16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70" style:parent-style-name="Normal" style:list-style-name="LFO16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71" style:parent-style-name="Normal" style:list-style-name="LFO16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72" style:parent-style-name="Normal" style:list-style-name="LFO16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73" style:parent-style-name="Normal" style:list-style-name="LFO16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74" style:parent-style-name="Normal" style:list-style-name="LFO16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75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7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7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8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182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sr" fo:country="CS"/>
    </style:style>
    <style:style style:name="P183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sr" fo:country="CS"/>
    </style:style>
    <style:style style:name="P184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sr" fo:country="CS"/>
    </style:style>
    <style:style style:name="P185" style:parent-style-name="Normal" style:list-style-name="LFO17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86" style:parent-style-name="Normal" style:list-style-name="LFO17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87" style:parent-style-name="Normal" style:list-style-name="LFO17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88" style:parent-style-name="Normal" style:list-style-name="LFO17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89" style:parent-style-name="Normal" style:list-style-name="LFO17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90" style:parent-style-name="Normal" style:list-style-name="LFO17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91" style:parent-style-name="Normal" style:list-style-name="LFO17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92" style:parent-style-name="Normal" style:list-style-name="LFO17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93" style:parent-style-name="Normal" style:list-style-name="LFO17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94" style:parent-style-name="Normal" style:list-style-name="LFO17" style:family="paragraph">
      <style:paragraph-properties fo:text-align="justify" fo:margin-bottom="0in" fo:line-height="100%" fo:margin-left="0in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95" style:parent-style-name="Normal" style:list-style-name="LFO17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  <style:text-properties style:font-name="Times New Roman" fo:font-size="12pt" style:font-size-asian="12pt" style:font-size-complex="12pt" fo:language="sr" fo:country="CS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19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0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0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0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0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0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0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CS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09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21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211" style:parent-style-name="Normal" style:family="paragraph">
      <style:paragraph-properties fo:text-align="justify" fo:margin-bottom="0in" fo:line-height="100%" fo:text-indent="0.5in"/>
    </style:style>
    <style:style style:name="T21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213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sr" fo:country="CS"/>
    </style:style>
    <style:style style:name="P214" style:parent-style-name="Normal" style:family="paragraph">
      <style:paragraph-properties fo:text-align="justify" fo:margin-bottom="0in" fo:line-height="100%" fo:text-indent="0.5in"/>
    </style:style>
    <style:style style:name="T215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16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ableColumn218" style:family="table-column">
      <style:table-column-properties style:column-width="2.7423in"/>
    </style:style>
    <style:style style:name="Table217" style:family="table">
      <style:table-properties style:width="2.742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sr" fo:country="RS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 fo:language="sr" fo:country="RS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22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229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230" style:parent-style-name="Normal" style:family="paragraph">
      <style:paragraph-properties fo:text-align="justify" fo:margin-bottom="0in" fo:line-height="100%" fo:text-indent="0.5in"/>
    </style:style>
    <style:style style:name="T231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3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233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P234" style:parent-style-name="Normal" style:family="paragraph">
      <style:paragraph-properties fo:text-align="end" fo:margin-bottom="0in" fo:line-height="100%" fo:text-indent="0.5in"/>
      <style:text-properties style:font-name="Times New Roman" fo:font-size="12pt" style:font-size-asian="12pt" style:font-size-complex="12pt" fo:language="sr" fo:country="RS"/>
    </style:style>
  </office:automatic-styles>
  <office:body>
    <office:text text:use-soft-page-breaks="true">
      <text:p text:style-name="P1"><text:span text:style-name="T4">На основу члана 94. став 13. Закона о становању и одржавању зграда („Служ</text:span><text:span text:style-name="T5">бени гласник РС”, број 104/16),</text:span></text:p>
      <text:p text:style-name="P6"><text:span text:style-name="T7">M</text:span><text:span text:style-name="T8">инистар грађевинарства саобраћаја и инфраструктуре доноси</text:span></text:p>
      <text:p text:style-name="P9"/>
      <text:p text:style-name="P10">ПРАВИЛНИК</text:p>
      <text:p text:style-name="P11"><text:span text:style-name="T12">О ЈЕДИНСТВЕНОЈ МЕТОДОЛОГИЈ</text:span><text:span text:style-name="T13">И</text:span><text:span text:style-name="T14"><text:s/>ОБРАЧУНА НЕПРОФИТНЕ ЗАКУПНИНЕ</text:span></text:p>
      <text:p text:style-name="P15"/>
      <text:p text:style-name="P16"><text:span text:style-name="T17">I</text:span><text:span text:style-name="T18">.</text:span><text:span text:style-name="T19"><text:s/>ОСНОВНЕ ОДРЕДБЕ</text:span></text:p>
      <text:p text:style-name="P20"/>
      <text:p text:style-name="P21">Члан 1.</text:p>
      <text:p text:style-name="P22"><text:span text:style-name="T23">Овим правилником ближе се прописује јединствена методологија обрачуна непрофитне закупнине</text:span><text:span text:style-name="T24">.</text:span></text:p>
      <text:p text:style-name="P25"/>
      <text:p text:style-name="P26">Непрофитна<text:s/>закупнина</text:p>
      <text:p text:style-name="P27">Члан 2.</text:p>
      <text:p text:style-name="P28"><text:span text:style-name="T29">Закуп стана по условима непрофитног закупа представља давање у закуп стана у јавној својини за чије коришћење закупац плаћа непрофитну закупнину, под условима и на начин одређен<text:s/></text:span><text:span text:style-name="T30">уговором о непрофитном закупу,<text:s/></text:span><text:span text:style-name="T31"><text:s/>у складу са <text:s/>закон</text:span><text:span text:style-name="T32">ом којим се уређује становање и одржавање зграда</text:span><text:span text:style-name="T33"><text:s/></text:span><text:span text:style-name="T34">(у даљем тексту: Закон)</text:span><text:span text:style-name="T35">.</text:span></text:p>
      <text:p text:style-name="P36"/>
      <text:p text:style-name="P37"><text:span text:style-name="T38">I</text:span><text:span text:style-name="T39">I</text:span><text:span text:style-name="T40">.</text:span><text:span text:style-name="T41"><text:s/>МЕТОДОЛОГИЈА ОБРАЧУНА НЕПРОФИТНЕ ЗАКУПНИНЕ</text:span></text:p>
      <text:p text:style-name="P42">Начин обрачуна непрофитне закупнине</text:p>
      <text:p text:style-name="P43">Члан<text:s/>3.</text:p>
      <text:p text:style-name="P44"><text:span text:style-name="T45">Непрофитна закупнина се обрачунава на годишњем нивоу у односу на вредност стана на дан 31. децембар године која претходи години обрачуна закупнине,<text:s/></text:span><text:span text:style-name="T46">тако<text:s/></text:span><text:span text:style-name="T47">што се<text:s/></text:span><text:span text:style-name="T48">вредност стана која чини основицу пореза на имовину за<text:s/></text:span><text:span text:style-name="T49">одговарајућу<text:s/></text:span><text:span text:style-name="T50">годину<text:s/></text:span><text:span text:style-name="T51">множи<text:s/></text:span><text:span text:style-name="T52">са<text:s/></text:span><text:span text:style-name="T53">коефицијентом који изражава све стварне трошкове прибављања, коришћења и одржавања стана.</text:span></text:p>
      <text:p text:style-name="P54"><text:span text:style-name="T55">Непрофитна</text:span><text:span text:style-name="T56"><text:s/></text:span><text:span text:style-name="T57">з</text:span><text:span text:style-name="T58">акупнина се обрачунава у фиксном динарском износу за период од годину дана, и то за другу половину текуће године и прву половину наредне године, а плаћа у једнаким месечним ратама до 15. у месецу за текући месец.</text:span></text:p>
      <text:p text:style-name="P59"><text:span text:style-name="T60">За редовно плаћање<text:s/></text:span><text:span text:style-name="T61">закупнине<text:s/></text:span><text:span text:style-name="T62">непрофитне</text:span><text:span text:style-name="T63"><text:s/></text:span><text:span text:style-name="T64">закупнине, з</text:span><text:span text:style-name="T65">акупцу припада попуст у износу од 5% на износ закупнине, уколико уговором о закупу није другачије одређено.</text:span></text:p>
      <text:p text:style-name="P66">За плаћање закупнине по истеку рока из става 1. овог члана за период доцње зарачунава се законска затезна камата, уколико уговором о закупу није другачије уређено.<text:s/></text:p>
      <text:p text:style-name="P67"/>
      <text:p text:style-name="P68">Елементи непрофитне закупнине</text:p>
      <text:p text:style-name="P69">Члан<text:s/>4.</text:p>
      <text:p text:style-name="P70"><text:span text:style-name="T71">Непрофитн</text:span><text:span text:style-name="T72">ом</text:span><text:span text:style-name="T73"><text:s/>закупнин</text:span><text:span text:style-name="T74">ом су обухваћени</text:span><text:span text:style-name="T75"><text:s/>трошков</text:span><text:span text:style-name="T76">и</text:span><text:span text:style-name="T77"><text:s/>одржавања ста</text:span><text:span text:style-name="T78">на и заједничких делова зграде</text:span><text:span text:style-name="T79">,</text:span><text:span text:style-name="T80"><text:s/></text:span><text:span text:style-name="T81">трошков</text:span><text:span text:style-name="T82">и</text:span><text:span text:style-name="T83"><text:s/>управљања</text:span><text:span text:style-name="T84"><text:s/>зградом</text:span><text:span text:style-name="T85">,</text:span><text:span text:style-name="T86"><text:s/>амортизациј</text:span><text:span text:style-name="T87">а</text:span><text:span text:style-name="T88">,<text:s/></text:span><text:span text:style-name="T89">као и<text:s/></text:span><text:span text:style-name="T90">трошкови прибављања<text:s/></text:span><text:span text:style-name="T91">стан</text:span><text:span text:style-name="T92">а и припадајућих заједничких делова</text:span><text:span text:style-name="T93">,<text:s/></text:span><text:span text:style-name="T94">рачунајући</text:span><text:span text:style-name="T95"><text:s/>и земљиште на коме је изграђен стамбени објекат.</text:span></text:p>
      <text:p text:style-name="P96">Непрофитна<text:s/>закупнина се састоји из следећих елемената<text:s/>заснованих на стварним трошковима, који се изражавају у процентним поенима и чијим збиром се добија коефицијент из члана 3. став 1. овог правилника:</text:p>
      <text:list text:style-name="LFO18" text:continue-numbering="true">
        <text:list-item>
          <text:p text:style-name="P97">трошкова одржавања, што су трошкови инвестиционог и текућег одржавања заједничких делова зграде и трошкови инвестиционог одржавања стана и могу износити највише 1,0% од вредности стана на годишњем нивоу за неамортизоване станове, односно <text:s/>1,5% од вредности стана на годишњем<text:s/>нивоу за амортизоване станове,<text:s/><text:soft-page-break/>као и<text:s/>трошкови осигурања од уобичајених ризика пожара и изливања воде и могу износити највише 0,05 % од вредности стана на годишњем нивоу;</text:p>
        </text:list-item>
        <text:list-item>
          <text:p text:style-name="P98">трошкова управљања, што су трошкови управљања зградама, становима и закупцима, укључујући и трошкове покривања ризика наплате закупнине и могу износити највише 0,8 % од вредности стана на годишњем нивоу;</text:p>
        </text:list-item>
        <text:list-item>
          <text:p text:style-name="P99">амортизације, која се за неамортизоване станове израчунава по стопи од 1,45 % на годишњем нивоу, док се за станове старије од 67 година не рачуна.</text:p>
        </text:list-item>
      </text:list>
      <text:p text:style-name="P100"><text:span text:style-name="T101">Амортизација се не обрачунава <text:s/>у непрофитној закупнини закупцу, који остварује право на коришћење стана у закуп по непрофитним условима уколико је стан који је предмет закупа<text:s/></text:span><text:span text:style-name="T102">прибављен<text:s/></text:span><text:span text:style-name="T103">донаторским средствима</text:span><text:span text:style-name="T104">,</text:span><text:span text:style-name="T105"><text:s/>односно може бити умањена за део средстава обезбеђених кроз<text:s/></text:span><text:span text:style-name="T106">ту донацију</text:span><text:span text:style-name="T107">.</text:span></text:p>
      <text:p text:style-name="P108">Уколико се прибављање стана за непрофитни закуп финансира кредитним средствима, закупнина може садржати и трошкове финансирања највише до 0,5% од вредности стана.</text:p>
      <text:p text:style-name="P109">Збир највиших стопа појединих елемената закупнине, изражена као проценат од вредности стана на годишњем нивоу, је горња граница годишње стопе непрофитне закупнине и не може бити већа од 2,904%.</text:p>
      <text:p text:style-name="P110">Непрофитна закупнина<text:s/>на месечном нивоу се израчунава<text:s/>тако што се<text:s/><text:s/>непрофитна закупнина обрачуната на годишњем нивоу, у складу са чланом 3. став 1. овог правилника, подели са бројем 12.</text:p>
      <text:p text:style-name="P111"/>
      <text:p text:style-name="P112"><text:span text:style-name="T113">Н</text:span><text:span text:style-name="T114">епрофитна закупнина</text:span><text:span text:style-name="T115"><text:s/>станова</text:span><text:span text:style-name="T116"><text:s/>грађених неповратним (донаторским) или делимично субвенционисаним повратним финансијским средствима</text:span></text:p>
      <text:p text:style-name="P117">Члан<text:s/>5.</text:p>
      <text:p text:style-name="P118"><text:span text:style-name="T119">Елементи обрачуна<text:s/></text:span><text:span text:style-name="T120">н</text:span><text:span text:style-name="T121">епрофитне закупнине станова грађених неповратним (донаторским), или повратним финансијским средствима која су делимично субвенционисана, намењених одређеним категоријама становништва, могу одступати од елемената из члана 3. овог правилника у складу са условима програма стамбене подршке и одговарајућих стамбених пројеката у оквиру којих су станови изграђени, а највише до нивоа дате донације, односно субвенције</text:span><text:span text:style-name="T122">, у складу са Законом.</text:span></text:p>
      <text:p text:style-name="P123"/>
      <text:p text:style-name="P124">Активности текућег одржавања зграде које<text:s/>нису обухваћене<text:s/>непрофитном<text:s/>закупнином</text:p>
      <text:p text:style-name="P125">Члан 6.</text:p>
      <text:p text:style-name="P126">Закупац сноси<text:s/>трошкове текућег одржавања стана и то:</text:p>
      <text:list text:style-name="LFO14" text:continue-numbering="true">
        <text:list-item>
          <text:p text:style-name="P127">поправке или замену делова електричних инсталација у стану (прекидача, <text:s/>сијалица и др.);</text:p>
        </text:list-item>
        <text:list-item>
          <text:p text:style-name="P128">дератизацију, дезинсекцију и дезинфекцију просторија у стану;</text:p>
        </text:list-item>
        <text:list-item>
          <text:p text:style-name="P129">редовне прегледе и сервисирање инсталација водовода и канализације од прикључка на заједничку водоводну и канализациону вертикалу зграде до прикључка на санитарни уређај (сифон судопере, умиваоника и сл.) у стану;</text:p>
        </text:list-item>
        <text:list-item>
          <text:p text:style-name="P130">одгушивање канализационе мреже која припада само стану закупца, одношење изливних остатака и дезинфекција просторија у стану;</text:p>
        </text:list-item>
        <text:list-item>
          <text:p text:style-name="P131">чишћење снега и леда са прозора, балкона, <text:s/>лођа и тераса свог стана;</text:p>
        </text:list-item>
        <text:list-item>
          <text:p text:style-name="P132">поправку или замену окова, брава, катанаца и других уређаја за затварање просторија у стану;</text:p>
        </text:list-item>
        <text:list-item>
          <text:p text:style-name="P133">кречење просторија у стану;</text:p>
        </text:list-item>
        <text:list-item>
          <text:p text:style-name="P134">одржавање хигијене у стану (чишћење и прање просторија, застакљених површина и др.);</text:p>
        </text:list-item>
        <text:list-item>
          <text:p text:style-name="P135">друге радове којима се обезбеђује текуће одржавање стана на задовољавајућем нивоу употребљивости.</text:p>
        </text:list-item>
      </text:list>
      <text:p text:style-name="P136"/>
      <text:soft-page-break/>
      <text:p text:style-name="P137"><text:span text:style-name="T138">Активности текућег одржавања зграде које<text:s/></text:span><text:span text:style-name="T139">су обухваћене непрофитном закупнином</text:span></text:p>
      <text:p text:style-name="P140">Члан 7.</text:p>
      <text:p text:style-name="P141">Закуподавац<text:s/>сноси трошкове текућег одржавања зграде и то:</text:p>
      <text:list text:style-name="LFO15" text:continue-numbering="true">
        <text:list-item>
          <text:p text:style-name="P142">поправке или замену аутомата за заједничко осветљење, прекидача, сијалица и др.;</text:p>
        </text:list-item>
        <text:list-item>
          <text:p text:style-name="P143">дератизацију, дезинсекцију и дезинфекцију заједничких просторија у згради;</text:p>
        </text:list-item>
        <text:list-item>
          <text:p text:style-name="P144">редовне прегледе и сервисирање хидрофорских постројења у згради, инсталација централног грејања (подстаница, мреже са грејним телима, вентиле и др.), инсталација и уређаја за гашење пожара у згради, громобранских инсталација, инсталација водовода и канализације у згради, електроинсталација, уређаја за нужно светло, уређаја и опреме за вентилацију зграде;</text:p>
        </text:list-item>
        <text:list-item>
          <text:p text:style-name="P145">чишћење олука и олучних цеви зграде;</text:p>
        </text:list-item>
        <text:list-item>
          <text:p text:style-name="P146">поправку или замену окова, брава, катанаца и других уређаја за затварање ормара за струјомере, водомере, телефонске и телевизијске инсталације у згради;</text:p>
        </text:list-item>
        <text:list-item>
          <text:p text:style-name="P147">кречење заједничких просторија у згради;</text:p>
        </text:list-item>
        <text:list-item>
          <text:p text:style-name="P148">одржавање хигијене у заједничким деловима зграде (чишћење и прање улаза, заједничких просторија, степеништа, ходника, застакљених површина и др.);</text:p>
        </text:list-item>
        <text:list-item>
          <text:p text:style-name="P149">друге радове којима се обезбеђује текуће одржавање зграде на задовољавајућем нивоу употребљивости.</text:p>
        </text:list-item>
      </text:list>
      <text:p text:style-name="P150"/>
      <text:p text:style-name="P151">Активности инвестиционог одржавања зграде које<text:s/>су обухваћене непрофитном<text:s/>закупнином</text:p>
      <text:p text:style-name="P152">Члан 8.</text:p>
      <text:p text:style-name="P153">Закуподавац сноси трошкове инвестиционог одржавања стана и зграде и то:</text:p>
      <text:list text:style-name="LFO16" text:continue-numbering="true">
        <text:list-item>
          <text:p text:style-name="P154">кровне конструкције и других конструктивних делова зграде;</text:p>
        </text:list-item>
        <text:list-item>
          <text:p text:style-name="P155">кровног покривача и других елемената крова (димњаци, вентилациони канали, кровни отвори, кровни светларници, лимене опшивке и увале, сливници, одводи и други елементи крова, заједничких лођа и тераса и др.);</text:p>
        </text:list-item>
        <text:list-item>
          <text:p text:style-name="P156">олука, олучних цеви и других елемената за одвод воде са крова и заштиту зграде од продора воде;</text:p>
        </text:list-item>
        <text:list-item>
          <text:p text:style-name="P157">хоризонталне и вертикалне хидроизолације;</text:p>
        </text:list-item>
        <text:list-item>
          <text:p text:style-name="P158">водоводне и канализационе мреже од прикључка на градску водоводну и канализациону мрежу, сенгрупа или другог изливног места до прикључка на санитарни уређај (сифон судопере, умиваоника и сл.) у згради;</text:p>
        </text:list-item>
        <text:list-item>
          <text:p text:style-name="P159">вентилационих цеви канализационе мреже и њихових глава на крову зграде;</text:p>
        </text:list-item>
        <text:list-item>
          <text:p text:style-name="P160">електроинсталације зграде до струјомерног ормара;</text:p>
        </text:list-item>
        <text:list-item>
          <text:p text:style-name="P161">инсталација централног грејања, грејних тела у згради, делова топлотних постројења и уређаја зграде са пуњењем, пражњењем и озрачивањем топловодне мреже, као и поправка или замена инсталација за гас;</text:p>
        </text:list-item>
        <text:list-item>
          <text:p text:style-name="P162">пумпног постројења за избацивање воде (отпадне, подземне и кишне) са припадајућим деловима (просторија са инсталацијама и уређајима);</text:p>
        </text:list-item>
        <text:list-item>
          <text:p text:style-name="P163"><text:s/>хидрофорског или другог пумпног постројења за снабдевање зграде водом или за смањење притиска воде, са припадајућим деловима и инсталацијама;</text:p>
        </text:list-item>
        <text:list-item>
          <text:p text:style-name="P164">дотрајалих металних, стаклених и других ограда на крову, степеништу, терасама, лођама и другим заједничким деловима зграде;</text:p>
        </text:list-item>
        <text:list-item>
          <text:p text:style-name="P165">канала за смеће у згради;</text:p>
        </text:list-item>
        <text:list-item>
          <text:p text:style-name="P166">дотрајалих подова, плафона и зидова у заједничким деловима зграде и стану;</text:p>
        </text:list-item>
        <text:list-item>
          <text:p text:style-name="P167">дотрајалих дрвених и металних делова на прозорима и вратима стана и заједничких просторија зграде;</text:p>
        </text:list-item>
        <text:list-item>
          <text:p text:style-name="P168">оштећених и дотрајалих фасада, фасадних облога и елемената фасаде и других спољних делова зграде са приоритетом заштите фасаде од продора воде и влаге;</text:p>
        </text:list-item>
        <text:list-item>
          <text:p text:style-name="P169">инсталације и уређаја за узбуњивање у згради;</text:p>
        </text:list-item>
        <text:list-item>
          <text:p text:style-name="P170">громобрана, интерфона, кабловских и ПТТ инсталација, антенских уређаја и њихових делова у згради;</text:p>
        </text:list-item>
        <text:list-item>
          <text:p text:style-name="P171">хидраната, хидрантских црева и других хидрантских делова у згради;</text:p>
        </text:list-item>
        <text:list-item>
          <text:p text:style-name="P172">противпожарног степеништа зграде и инсталација и уређаја за заштиту од пожара;</text:p>
        </text:list-item>
        <text:list-item>
          <text:p text:style-name="P173">дотрајалих санитарних уређаја стана и зграде;</text:p>
        </text:list-item>
        <text:list-item>
          <text:p text:style-name="P174">уређаја за нужно осветљење.</text:p>
        </text:list-item>
      </text:list>
      <text:p text:style-name="P175"/>
      <text:p text:style-name="P176"><text:span text:style-name="T177">Хитне интервенције које<text:s/></text:span><text:span text:style-name="T178">су обухваћене непрофитном<text:s/></text:span><text:span text:style-name="T179">закупнин</text:span><text:span text:style-name="T180">ом</text:span></text:p>
      <text:p text:style-name="P181">Члан 9.</text:p>
      <text:p text:style-name="P182">Закуподавац сноси трошкове хитних интервенција.</text:p>
      <text:p text:style-name="P183">Под хитним интервенцијама сматрају се радови на одржавању стамбене зграде којима се отклања непосредна опасност по живот и здравље људи или за околину и изводе се без одлагања.</text:p>
      <text:p text:style-name="P184">Радови хитних интервенција обухватају:</text:p>
      <text:list text:style-name="LFO17" text:continue-numbering="true">
        <text:list-item>
          <text:p text:style-name="P185">скидање малтера, фасадних облога и других елемената фасаде и крова за које се утврди да угрожавају безбедност људи и имовине;</text:p>
        </text:list-item>
        <text:list-item>
          <text:p text:style-name="P186">поправке или замене делова кровног покривача, ради заштите од прокишњавања односно продора воде и других атмосферских падавина;</text:p>
        </text:list-item>
        <text:list-item>
          <text:p text:style-name="P187">кидање или поправке оштећених делова зграде, на балкону, тераси, лођи и степеништу зграде за које се утврди да угрожавају безбедност људи и имовине;</text:p>
        </text:list-item>
        <text:list-item>
          <text:p text:style-name="P188">поправке или замене водоводних и канализационих цеви у згради или стану када дође до прскања њених делова;</text:p>
        </text:list-item>
        <text:list-item>
          <text:p text:style-name="P189">поправку или замену хидрофора и његових делова када због квара зграда остане без воде;</text:p>
        </text:list-item>
        <text:list-item>
          <text:p text:style-name="P190">одгушивање заједничке канализационе мреже у згради или стану, одношење изливних остатака и дезинфекције просторија у згради или стану;</text:p>
        </text:list-item>
        <text:list-item>
          <text:p text:style-name="P191">избацивање подземних и сливних вода из подрумских и других просторија у згради;</text:p>
        </text:list-item>
        <text:list-item>
          <text:p text:style-name="P192">отклањање узрока нестанка струје због квара на електроинсталацији зграде од струјомерног ормара до разводне табле у стану односно сијаличног места у заједничким просторијама;</text:p>
        </text:list-item>
        <text:list-item>
          <text:p text:style-name="P193">утврђивање и отклањање узрока електризирања заједничких уређаја у згради и инсталација у згради и стану;</text:p>
        </text:list-item>
        <text:list-item>
          <text:p text:style-name="P194">поправке или замену цевне мреже, грејних тела и делова топловодних односно плинских постројења зграде, због прскања делова мреже, грејних тела и топловодног односно плинског система;</text:p>
        </text:list-item>
        <text:list-item>
          <text:p text:style-name="P195">отклањање кварова и недостатака који могу довести до пожара.</text:p>
        </text:list-item>
      </text:list>
      <text:p text:style-name="P196"/>
      <text:p text:style-name="P197"><text:span text:style-name="T198">I</text:span><text:span text:style-name="T199">I</text:span><text:span text:style-name="T200">I</text:span><text:span text:style-name="T201">.</text:span><text:span text:style-name="T202">ЗАВРШН</text:span><text:span text:style-name="T203">А</text:span><text:span text:style-name="T204"><text:s/>ОДРЕДБ</text:span><text:span text:style-name="T205">А</text:span></text:p>
      <text:p text:style-name="P206">Ступање на снагу</text:p>
      <text:p text:style-name="P207"><text:span text:style-name="T208">Члан 1</text:span><text:span text:style-name="T209">0</text:span><text:span text:style-name="T210">.</text:span></text:p>
      <text:p text:style-name="P211"><text:span text:style-name="T212">Овај правилник ступа на снагу осмог дана од дана објављивања у Службеном гласнику Републике Србије.<text:s/></text:span></text:p>
      <text:p text:style-name="P213"/>
      <text:p text:style-name="P214"><text:span text:style-name="T215">Број:</text:span><text:span text:style-name="T216"><text:s/>110-00-109/2017-12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МИНИСТАР</text:p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п</text:span><text:span text:style-name="T229">роф. др Зорана З. Михајловић</text:span></text:p>
          </table:table-cell>
        </table:table-row>
      </table:table>
      <text:p text:style-name="P230"><text:span text:style-name="T231">У Београду,</text:span><text:span text:style-name="T232"><text:s/></text:span><text:span text:style-name="T233">14. 09. 2017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old" svg:font-family="Arial Bold" style:font-family-generic="roman" svg:panose-1="0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rial Narrow" fo:language="sr" fo:country="CS" fo:hyphenate="false"/>
    </style:style>
    <style:style style:name="CLAN" style:display-name="CLAN" style:family="paragraph" style:parent-style-name="Normal" style:next-style-name="Normal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 Bold" fo:font-weight="bold" style:font-weight-asian="bold" fo:language="sr" fo:country="C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US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komentaraChar" style:display-name="Tekst komentara Char" style:family="text" style:parent-style-name="DefaultParagraphFont">
      <style:text-properties fo:font-size="10pt" style:font-size-asian="10pt" style:font-size-complex="10pt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fo:color="#000000" style:text-position="0% 100%" fo:font-size="11pt" style:font-size-asian="11pt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bullet text:level="2" text:style-name="WW_CharLFO8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P3"><text:page-number text:fixed="false">4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 основу члана 94</dc:title>
    <meta:initial-creator>Svetlana Ristic</meta:initial-creator>
    <dc:creator>Bojana Bajcetic</dc:creator>
    <meta:creation-date>2017-10-16T06:49:00Z</meta:creation-date>
    <dc:date>2017-10-16T06:49:00Z</dc:date>
    <meta:print-date>2017-10-16T06:49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588" meta:character-count="10620" meta:row-count="75" meta:non-whitespace-character-count="9053"/>
  </office:meta>
</office:document-meta>
</file>